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70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1" table:style-name="ce17">
            <text:p>7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8:243</text:p>
          </table:table-cell>
          <table:covered-table-cell/>
          <table:table-cell office:value-type="float" office:value="335139.74" table:style-name="ce20">
            <text:p>335139,7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18:18</text:p>
          </table:table-cell>
          <table:covered-table-cell/>
          <table:table-cell office:value-type="float" office:value="481347.9" table:style-name="ce20">
            <text:p>481347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0:55</text:p>
          </table:table-cell>
          <table:covered-table-cell/>
          <table:table-cell office:value-type="float" office:value="235013.1" table:style-name="ce20">
            <text:p>235013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23:272</text:p>
          </table:table-cell>
          <table:covered-table-cell/>
          <table:table-cell office:value-type="float" office:value="270017" table:style-name="ce20">
            <text:p>270017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6:13</text:p>
          </table:table-cell>
          <table:covered-table-cell/>
          <table:table-cell office:value-type="float" office:value="660813.66" table:style-name="ce20">
            <text:p>660813,6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600034:292</text:p>
          </table:table-cell>
          <table:covered-table-cell/>
          <table:table-cell office:value-type="float" office:value="608980.88" table:style-name="ce20">
            <text:p>608980,8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7:674</text:p>
          </table:table-cell>
          <table:covered-table-cell/>
          <table:table-cell office:value-type="float" office:value="1182308" table:style-name="ce20">
            <text:p>1182308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0000000:5773</text:p>
          </table:table-cell>
          <table:covered-table-cell/>
          <table:table-cell office:value-type="float" office:value="4526003.9000000004" table:style-name="ce20">
            <text:p>4526003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000000:5774</text:p>
          </table:table-cell>
          <table:covered-table-cell/>
          <table:table-cell office:value-type="float" office:value="5750196" table:style-name="ce20">
            <text:p>575019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200017:396</text:p>
          </table:table-cell>
          <table:covered-table-cell/>
          <table:table-cell office:value-type="float" office:value="245404.5" table:style-name="ce20">
            <text:p>245404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400001:218</text:p>
          </table:table-cell>
          <table:covered-table-cell/>
          <table:table-cell office:value-type="float" office:value="972554.1" table:style-name="ce20">
            <text:p>972554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500001:201</text:p>
          </table:table-cell>
          <table:covered-table-cell/>
          <table:table-cell office:value-type="float" office:value="2421614.2000000002" table:style-name="ce20">
            <text:p>2421614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500001:202</text:p>
          </table:table-cell>
          <table:covered-table-cell/>
          <table:table-cell office:value-type="float" office:value="2471138.7000000002" table:style-name="ce20">
            <text:p>2471138,7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100001:544</text:p>
          </table:table-cell>
          <table:covered-table-cell/>
          <table:table-cell office:value-type="float" office:value="1584555.64" table:style-name="ce20">
            <text:p>1584555,6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700024:294</text:p>
          </table:table-cell>
          <table:covered-table-cell/>
          <table:table-cell office:value-type="float" office:value="222985" table:style-name="ce20">
            <text:p>22298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700024:295</text:p>
          </table:table-cell>
          <table:covered-table-cell/>
          <table:table-cell office:value-type="float" office:value="34541.5" table:style-name="ce20">
            <text:p>34541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200014:282</text:p>
          </table:table-cell>
          <table:covered-table-cell/>
          <table:table-cell office:value-type="float" office:value="892712" table:style-name="ce20">
            <text:p>89271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200014:283</text:p>
          </table:table-cell>
          <table:covered-table-cell/>
          <table:table-cell office:value-type="float" office:value="246164.49" table:style-name="ce20">
            <text:p>246164,4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600008:184</text:p>
          </table:table-cell>
          <table:covered-table-cell/>
          <table:table-cell office:value-type="float" office:value="329995" table:style-name="ce20">
            <text:p>32999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100014:73</text:p>
          </table:table-cell>
          <table:covered-table-cell/>
          <table:table-cell office:value-type="float" office:value="223575" table:style-name="ce20">
            <text:p>22357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4500003:3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5:981</text:p>
          </table:table-cell>
          <table:covered-table-cell/>
          <table:table-cell office:value-type="float" office:value="147921.92000000001" table:style-name="ce20">
            <text:p>147921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330006:312</text:p>
          </table:table-cell>
          <table:covered-table-cell/>
          <table:table-cell office:value-type="float" office:value="278843.40000000002" table:style-name="ce20">
            <text:p>278843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330006:313</text:p>
          </table:table-cell>
          <table:covered-table-cell/>
          <table:table-cell office:value-type="float" office:value="278843.40000000002" table:style-name="ce20">
            <text:p>278843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70001:987</text:p>
          </table:table-cell>
          <table:covered-table-cell/>
          <table:table-cell office:value-type="float" office:value="30750.720000000001" table:style-name="ce20">
            <text:p>30750,7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600004:282</text:p>
          </table:table-cell>
          <table:covered-table-cell/>
          <table:table-cell office:value-type="float" office:value="128352.49" table:style-name="ce20">
            <text:p>128352,4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00006:12</text:p>
          </table:table-cell>
          <table:covered-table-cell/>
          <table:table-cell office:value-type="float" office:value="125833.03" table:style-name="ce20">
            <text:p>125833,0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300021:182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5:3361</text:p>
          </table:table-cell>
          <table:covered-table-cell/>
          <table:table-cell office:value-type="float" office:value="340898" table:style-name="ce20">
            <text:p>340898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6:29</text:p>
          </table:table-cell>
          <table:covered-table-cell/>
          <table:table-cell office:value-type="float" office:value="702232.08" table:style-name="ce20">
            <text:p>702232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5:31</text:p>
          </table:table-cell>
          <table:covered-table-cell/>
          <table:table-cell office:value-type="float" office:value="646081.92000000004" table:style-name="ce20">
            <text:p>646081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9:1833</text:p>
          </table:table-cell>
          <table:covered-table-cell/>
          <table:table-cell office:value-type="float" office:value="708947.4" table:style-name="ce20">
            <text:p>708947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9:1834</text:p>
          </table:table-cell>
          <table:covered-table-cell/>
          <table:table-cell office:value-type="float" office:value="384554.23999999999" table:style-name="ce20">
            <text:p>384554,2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709</text:p>
          </table:table-cell>
          <table:covered-table-cell/>
          <table:table-cell office:value-type="float" office:value="248933.02" table:style-name="ce20">
            <text:p>248933,0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3:136</text:p>
          </table:table-cell>
          <table:covered-table-cell/>
          <table:table-cell office:value-type="float" office:value="558729.6" table:style-name="ce20">
            <text:p>558729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3:153</text:p>
          </table:table-cell>
          <table:covered-table-cell/>
          <table:table-cell office:value-type="float" office:value="539030.80000000005" table:style-name="ce20">
            <text:p>539030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3:176</text:p>
          </table:table-cell>
          <table:covered-table-cell/>
          <table:table-cell office:value-type="float" office:value="6921894.5800000001" table:style-name="ce20">
            <text:p>6921894,5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3:177</text:p>
          </table:table-cell>
          <table:covered-table-cell/>
          <table:table-cell office:value-type="float" office:value="412958.48" table:style-name="ce20">
            <text:p>412958,4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3:276</text:p>
          </table:table-cell>
          <table:covered-table-cell/>
          <table:table-cell office:value-type="float" office:value="102373380.77" table:style-name="ce20">
            <text:p>102373380,7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3:34</text:p>
          </table:table-cell>
          <table:covered-table-cell/>
          <table:table-cell office:value-type="float" office:value="547984.80000000005" table:style-name="ce20">
            <text:p>547984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3:37</text:p>
          </table:table-cell>
          <table:covered-table-cell/>
          <table:table-cell office:value-type="float" office:value="431224.64" table:style-name="ce20">
            <text:p>431224,6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3:38</text:p>
          </table:table-cell>
          <table:covered-table-cell/>
          <table:table-cell office:value-type="float" office:value="472054.88" table:style-name="ce20">
            <text:p>472054,8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13:5</text:p>
          </table:table-cell>
          <table:covered-table-cell/>
          <table:table-cell office:value-type="float" office:value="462026.4" table:style-name="ce20">
            <text:p>462026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13:60</text:p>
          </table:table-cell>
          <table:covered-table-cell/>
          <table:table-cell office:value-type="float" office:value="489246.56" table:style-name="ce20">
            <text:p>489246,5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13:63</text:p>
          </table:table-cell>
          <table:covered-table-cell/>
          <table:table-cell office:value-type="float" office:value="511094.32" table:style-name="ce20">
            <text:p>511094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3:64</text:p>
          </table:table-cell>
          <table:covered-table-cell/>
          <table:table-cell office:value-type="float" office:value="511810.64" table:style-name="ce20">
            <text:p>511810,6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3:69</text:p>
          </table:table-cell>
          <table:covered-table-cell/>
          <table:table-cell office:value-type="float" office:value="696621.2" table:style-name="ce20">
            <text:p>696621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734</text:p>
          </table:table-cell>
          <table:covered-table-cell/>
          <table:table-cell office:value-type="float" office:value="429636.89" table:style-name="ce20">
            <text:p>429636,8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2:2735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736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73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73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73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74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741</text:p>
          </table:table-cell>
          <table:covered-table-cell/>
          <table:table-cell office:value-type="float" office:value="420953.18" table:style-name="ce20">
            <text:p>420953,1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742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2743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2:2744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2:2745</text:p>
          </table:table-cell>
          <table:covered-table-cell/>
          <table:table-cell office:value-type="float" office:value="343213.3" table:style-name="ce20">
            <text:p>343213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2:2746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2:274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2:274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2:2749</text:p>
          </table:table-cell>
          <table:covered-table-cell/>
          <table:table-cell office:value-type="float" office:value="213371.16" table:style-name="ce20">
            <text:p>213371,1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2:275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2:2751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2:2752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2:2753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2:2754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755</text:p>
          </table:table-cell>
          <table:covered-table-cell/>
          <table:table-cell office:value-type="float" office:value="250173.55" table:style-name="ce20">
            <text:p>250173,5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2756</text:p>
          </table:table-cell>
          <table:covered-table-cell/>
          <table:table-cell office:value-type="float" office:value="327499.92" table:style-name="ce20">
            <text:p>327499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7001:434</text:p>
          </table:table-cell>
          <table:covered-table-cell/>
          <table:table-cell office:value-type="float" office:value="165949.92000000001" table:style-name="ce20">
            <text:p>165949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100002:564</text:p>
          </table:table-cell>
          <table:covered-table-cell/>
          <table:table-cell office:value-type="float" office:value="287838" table:style-name="ce20">
            <text:p>287838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2800001:30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2800002:420</text:p>
          </table:table-cell>
          <table:covered-table-cell/>
          <table:table-cell office:value-type="float" office:value="4260.0600000000004" table:style-name="ce20">
            <text:p>4260,0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2800002:421</text:p>
          </table:table-cell>
          <table:covered-table-cell/>
          <table:table-cell office:value-type="float" office:value="4260.0600000000004" table:style-name="ce20">
            <text:p>4260,0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3100001:84</text:p>
          </table:table-cell>
          <table:covered-table-cell/>
          <table:table-cell office:value-type="float" office:value="33880.800000000003" table:style-name="ce20">
            <text:p>33880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5200002:539</text:p>
          </table:table-cell>
          <table:covered-table-cell/>
          <table:table-cell office:value-type="float" office:value="3156.3" table:style-name="ce20">
            <text:p>3156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5200002:540</text:p>
          </table:table-cell>
          <table:covered-table-cell/>
          <table:table-cell office:value-type="float" office:value="3156.3" table:style-name="ce20">
            <text:p>3156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0000000:6832</text:p>
          </table:table-cell>
          <table:covered-table-cell/>
          <table:table-cell office:value-type="float" office:value="1996192.44" table:style-name="ce20">
            <text:p>1996192,4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4800018:286</text:p>
          </table:table-cell>
          <table:covered-table-cell/>
          <table:table-cell office:value-type="float" office:value="450113.84" table:style-name="ce20">
            <text:p>450113,8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4004:154</text:p>
          </table:table-cell>
          <table:covered-table-cell/>
          <table:table-cell office:value-type="float" office:value="776239.62" table:style-name="ce20">
            <text:p>776239,6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8100001:139</text:p>
          </table:table-cell>
          <table:covered-table-cell/>
          <table:table-cell office:value-type="float" office:value="861419" table:style-name="ce20">
            <text:p>861419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0100012:50</text:p>
          </table:table-cell>
          <table:covered-table-cell/>
          <table:table-cell office:value-type="float" office:value="318610.24" table:style-name="ce20">
            <text:p>318610,2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0300015:213</text:p>
          </table:table-cell>
          <table:covered-table-cell/>
          <table:table-cell office:value-type="float" office:value="349488" table:style-name="ce20">
            <text:p>349488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2:0300015:214</text:p>
          </table:table-cell>
          <table:covered-table-cell/>
          <table:table-cell office:value-type="float" office:value="38832" table:style-name="ce20">
            <text:p>3883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800002:242</text:p>
          </table:table-cell>
          <table:covered-table-cell/>
          <table:table-cell office:value-type="float" office:value="138418.79999999999" table:style-name="ce20">
            <text:p>138418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7800002:243</text:p>
          </table:table-cell>
          <table:covered-table-cell/>
          <table:table-cell office:value-type="float" office:value="6903" table:style-name="ce20">
            <text:p>6903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8000001:448</text:p>
          </table:table-cell>
          <table:covered-table-cell/>
          <table:table-cell office:value-type="float" office:value="85166.6" table:style-name="ce20">
            <text:p>85166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8000001:449</text:p>
          </table:table-cell>
          <table:covered-table-cell/>
          <table:table-cell office:value-type="float" office:value="138920.20000000001" table:style-name="ce20">
            <text:p>138920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8000001:450</text:p>
          </table:table-cell>
          <table:covered-table-cell/>
          <table:table-cell office:value-type="float" office:value="275620.40000000002" table:style-name="ce20">
            <text:p>275620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8000001:451</text:p>
          </table:table-cell>
          <table:covered-table-cell/>
          <table:table-cell office:value-type="float" office:value="27339.3" table:style-name="ce20">
            <text:p>27339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8000001:452</text:p>
          </table:table-cell>
          <table:covered-table-cell/>
          <table:table-cell office:value-type="float" office:value="57590.5" table:style-name="ce20">
            <text:p>57590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8000001:453</text:p>
          </table:table-cell>
          <table:covered-table-cell/>
          <table:table-cell office:value-type="float" office:value="77337.399999999994" table:style-name="ce20">
            <text:p>77337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400003:449</text:p>
          </table:table-cell>
          <table:covered-table-cell/>
          <table:table-cell office:value-type="float" office:value="199840" table:style-name="ce20">
            <text:p>19984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600009:428</text:p>
          </table:table-cell>
          <table:covered-table-cell/>
          <table:table-cell office:value-type="float" office:value="419740.08" table:style-name="ce20">
            <text:p>419740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700017:335</text:p>
          </table:table-cell>
          <table:covered-table-cell/>
          <table:table-cell office:value-type="float" office:value="186275.1" table:style-name="ce20">
            <text:p>186275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1000001:387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1000004:234</text:p>
          </table:table-cell>
          <table:covered-table-cell/>
          <table:table-cell office:value-type="float" office:value="324552.02" table:style-name="ce20">
            <text:p>324552,0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1000004:235</text:p>
          </table:table-cell>
          <table:covered-table-cell/>
          <table:table-cell office:value-type="float" office:value="107038.1" table:style-name="ce20">
            <text:p>107038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1100001:260</text:p>
          </table:table-cell>
          <table:covered-table-cell/>
          <table:table-cell office:value-type="float" office:value="106554" table:style-name="ce20">
            <text:p>106554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1100002:259</text:p>
          </table:table-cell>
          <table:covered-table-cell/>
          <table:table-cell office:value-type="float" office:value="410340" table:style-name="ce20">
            <text:p>41034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600003:489</text:p>
          </table:table-cell>
          <table:covered-table-cell/>
          <table:table-cell office:value-type="float" office:value="611712.5" table:style-name="ce20">
            <text:p>611712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10000:1184</text:p>
          </table:table-cell>
          <table:covered-table-cell/>
          <table:table-cell office:value-type="float" office:value="159642" table:style-name="ce20">
            <text:p>15964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27000:2007</text:p>
          </table:table-cell>
          <table:covered-table-cell/>
          <table:table-cell office:value-type="float" office:value="519608.32000000001" table:style-name="ce20">
            <text:p>519608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789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789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789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789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68000:2728</text:p>
          </table:table-cell>
          <table:covered-table-cell/>
          <table:table-cell office:value-type="float" office:value="185532.86" table:style-name="ce20">
            <text:p>185532,8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68000:2729</text:p>
          </table:table-cell>
          <table:covered-table-cell/>
          <table:table-cell office:value-type="float" office:value="98842.08" table:style-name="ce20">
            <text:p>98842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70000:129</text:p>
          </table:table-cell>
          <table:covered-table-cell/>
          <table:table-cell office:value-type="float" office:value="208296.8" table:style-name="ce20">
            <text:p>208296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0301:1933</text:p>
          </table:table-cell>
          <table:covered-table-cell/>
          <table:table-cell office:value-type="float" office:value="67466.880000000005" table:style-name="ce20">
            <text:p>67466,8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209:2056</text:p>
          </table:table-cell>
          <table:covered-table-cell/>
          <table:table-cell office:value-type="float" office:value="20758316.039999999" table:style-name="ce20">
            <text:p>20758316,0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220006:371</text:p>
          </table:table-cell>
          <table:covered-table-cell/>
          <table:table-cell office:value-type="float" office:value="756933.12" table:style-name="ce20">
            <text:p>756933,1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630001:209</text:p>
          </table:table-cell>
          <table:covered-table-cell/>
          <table:table-cell office:value-type="float" office:value="67123.199999999997" table:style-name="ce20">
            <text:p>67123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960018:221</text:p>
          </table:table-cell>
          <table:covered-table-cell/>
          <table:table-cell office:value-type="float" office:value="23240" table:style-name="ce20">
            <text:p>2324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970001:291</text:p>
          </table:table-cell>
          <table:covered-table-cell/>
          <table:table-cell office:value-type="float" office:value="173631.6" table:style-name="ce20">
            <text:p>173631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000000:8480</text:p>
          </table:table-cell>
          <table:covered-table-cell/>
          <table:table-cell office:value-type="float" office:value="95680.06" table:style-name="ce20">
            <text:p>95680,0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5004:1994</text:p>
          </table:table-cell>
          <table:covered-table-cell/>
          <table:table-cell office:value-type="float" office:value="41809.919999999998" table:style-name="ce20">
            <text:p>41809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9015:945</text:p>
          </table:table-cell>
          <table:covered-table-cell/>
          <table:table-cell office:value-type="float" office:value="79092" table:style-name="ce20">
            <text:p>7909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9015:946</text:p>
          </table:table-cell>
          <table:covered-table-cell/>
          <table:table-cell office:value-type="float" office:value="41765.9" table:style-name="ce20">
            <text:p>41765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9015:947</text:p>
          </table:table-cell>
          <table:covered-table-cell/>
          <table:table-cell office:value-type="float" office:value="41343.699999999997" table:style-name="ce20">
            <text:p>41343,7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9015:948</text:p>
          </table:table-cell>
          <table:covered-table-cell/>
          <table:table-cell office:value-type="float" office:value="40922.28" table:style-name="ce20">
            <text:p>40922,2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9015:949</text:p>
          </table:table-cell>
          <table:covered-table-cell/>
          <table:table-cell office:value-type="float" office:value="40501.64" table:style-name="ce20">
            <text:p>40501,6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9015:950</text:p>
          </table:table-cell>
          <table:covered-table-cell/>
          <table:table-cell office:value-type="float" office:value="40082.839999999997" table:style-name="ce20">
            <text:p>40082,8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9015:951</text:p>
          </table:table-cell>
          <table:covered-table-cell/>
          <table:table-cell office:value-type="float" office:value="67969.8" table:style-name="ce20">
            <text:p>67969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9015:952</text:p>
          </table:table-cell>
          <table:covered-table-cell/>
          <table:table-cell office:value-type="float" office:value="185530.69" table:style-name="ce20">
            <text:p>185530,6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200007:639</text:p>
          </table:table-cell>
          <table:covered-table-cell/>
          <table:table-cell office:value-type="float" office:value="64380.6" table:style-name="ce20">
            <text:p>64380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200007:640</text:p>
          </table:table-cell>
          <table:covered-table-cell/>
          <table:table-cell office:value-type="float" office:value="60682.14" table:style-name="ce20">
            <text:p>60682,1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9000:3614</text:p>
          </table:table-cell>
          <table:covered-table-cell/>
          <table:table-cell office:value-type="float" office:value="136026" table:style-name="ce20">
            <text:p>13602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28003:815</text:p>
          </table:table-cell>
          <table:covered-table-cell/>
          <table:table-cell office:value-type="float" office:value="128082" table:style-name="ce20">
            <text:p>12808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28003:816</text:p>
          </table:table-cell>
          <table:covered-table-cell/>
          <table:table-cell office:value-type="float" office:value="213470" table:style-name="ce20">
            <text:p>21347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60002:243</text:p>
          </table:table-cell>
          <table:covered-table-cell/>
          <table:table-cell office:value-type="float" office:value="112395.64" table:style-name="ce20">
            <text:p>112395,6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62002:105</text:p>
          </table:table-cell>
          <table:covered-table-cell/>
          <table:table-cell office:value-type="float" office:value="135270.72" table:style-name="ce20">
            <text:p>135270,7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62002:124</text:p>
          </table:table-cell>
          <table:covered-table-cell/>
          <table:table-cell office:value-type="float" office:value="109286.81" table:style-name="ce20">
            <text:p>109286,8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62002:129</text:p>
          </table:table-cell>
          <table:covered-table-cell/>
          <table:table-cell office:value-type="float" office:value="119028.69" table:style-name="ce20">
            <text:p>119028,6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62002:149</text:p>
          </table:table-cell>
          <table:covered-table-cell/>
          <table:table-cell office:value-type="float" office:value="111201.28" table:style-name="ce20">
            <text:p>111201,2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62002:150</text:p>
          </table:table-cell>
          <table:covered-table-cell/>
          <table:table-cell office:value-type="float" office:value="109665.8" table:style-name="ce20">
            <text:p>109665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62002:161</text:p>
          </table:table-cell>
          <table:covered-table-cell/>
          <table:table-cell office:value-type="float" office:value="109943.67999999999" table:style-name="ce20">
            <text:p>109943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62002:190</text:p>
          </table:table-cell>
          <table:covered-table-cell/>
          <table:table-cell office:value-type="float" office:value="114872.35" table:style-name="ce20">
            <text:p>114872,3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62002:199</text:p>
          </table:table-cell>
          <table:covered-table-cell/>
          <table:table-cell office:value-type="float" office:value="109736.22" table:style-name="ce20">
            <text:p>109736,2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62002:237</text:p>
          </table:table-cell>
          <table:covered-table-cell/>
          <table:table-cell office:value-type="float" office:value="111392.82" table:style-name="ce20">
            <text:p>111392,8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62002:245</text:p>
          </table:table-cell>
          <table:covered-table-cell/>
          <table:table-cell office:value-type="float" office:value="110731.2" table:style-name="ce20">
            <text:p>110731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62002:255</text:p>
          </table:table-cell>
          <table:covered-table-cell/>
          <table:table-cell office:value-type="float" office:value="109862.72" table:style-name="ce20">
            <text:p>109862,7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62002:258</text:p>
          </table:table-cell>
          <table:covered-table-cell/>
          <table:table-cell office:value-type="float" office:value="128189.3" table:style-name="ce20">
            <text:p>128189,3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62002:259</text:p>
          </table:table-cell>
          <table:covered-table-cell/>
          <table:table-cell office:value-type="float" office:value="110649.60000000001" table:style-name="ce20">
            <text:p>110649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462002:261</text:p>
          </table:table-cell>
          <table:covered-table-cell/>
          <table:table-cell office:value-type="float" office:value="107593.2" table:style-name="ce20">
            <text:p>107593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462002:266</text:p>
          </table:table-cell>
          <table:covered-table-cell/>
          <table:table-cell office:value-type="float" office:value="108853.68" table:style-name="ce20">
            <text:p>108853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462002:271</text:p>
          </table:table-cell>
          <table:covered-table-cell/>
          <table:table-cell office:value-type="float" office:value="109054.48" table:style-name="ce20">
            <text:p>109054,4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462002:277</text:p>
          </table:table-cell>
          <table:covered-table-cell/>
          <table:table-cell office:value-type="float" office:value="112711.23" table:style-name="ce20">
            <text:p>112711,2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462002:294</text:p>
          </table:table-cell>
          <table:covered-table-cell/>
          <table:table-cell office:value-type="float" office:value="112039.08" table:style-name="ce20">
            <text:p>112039,0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462002:299</text:p>
          </table:table-cell>
          <table:covered-table-cell/>
          <table:table-cell office:value-type="float" office:value="110613.9" table:style-name="ce20">
            <text:p>110613,9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8462002:310</text:p>
          </table:table-cell>
          <table:covered-table-cell/>
          <table:table-cell office:value-type="float" office:value="109413.36" table:style-name="ce20">
            <text:p>109413,3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462002:329</text:p>
          </table:table-cell>
          <table:covered-table-cell/>
          <table:table-cell office:value-type="float" office:value="110777.1" table:style-name="ce20">
            <text:p>110777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462002:353</text:p>
          </table:table-cell>
          <table:covered-table-cell/>
          <table:table-cell office:value-type="float" office:value="91089.600000000006" table:style-name="ce20">
            <text:p>91089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62002:366</text:p>
          </table:table-cell>
          <table:covered-table-cell/>
          <table:table-cell office:value-type="float" office:value="109327.67999999999" table:style-name="ce20">
            <text:p>109327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462002:487</text:p>
          </table:table-cell>
          <table:covered-table-cell/>
          <table:table-cell office:value-type="float" office:value="113011.6" table:style-name="ce20">
            <text:p>113011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462002:73</text:p>
          </table:table-cell>
          <table:covered-table-cell/>
          <table:table-cell office:value-type="float" office:value="109993.65" table:style-name="ce20">
            <text:p>109993,6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462002:80</text:p>
          </table:table-cell>
          <table:covered-table-cell/>
          <table:table-cell office:value-type="float" office:value="108802.17" table:style-name="ce20">
            <text:p>108802,1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462002:81</text:p>
          </table:table-cell>
          <table:covered-table-cell/>
          <table:table-cell office:value-type="float" office:value="107321.5" table:style-name="ce20">
            <text:p>107321,5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9:7200001:209</text:p>
          </table:table-cell>
          <table:covered-table-cell/>
          <table:table-cell office:value-type="float" office:value="586440" table:style-name="ce20">
            <text:p>58644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9:7500041:196</text:p>
          </table:table-cell>
          <table:covered-table-cell/>
          <table:table-cell office:value-type="float" office:value="683634" table:style-name="ce20">
            <text:p>683634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9400005:425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000000:4266</text:p>
          </table:table-cell>
          <table:covered-table-cell/>
          <table:table-cell office:value-type="float" office:value="31881.919999999998" table:style-name="ce20">
            <text:p>31881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0000000:4267</text:p>
          </table:table-cell>
          <table:covered-table-cell/>
          <table:table-cell office:value-type="float" office:value="30875.68" table:style-name="ce20">
            <text:p>30875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2400003:1279</text:p>
          </table:table-cell>
          <table:covered-table-cell/>
          <table:table-cell office:value-type="float" office:value="2719983" table:style-name="ce20">
            <text:p>2719983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3800011:102</text:p>
          </table:table-cell>
          <table:covered-table-cell/>
          <table:table-cell office:value-type="float" office:value="165769680" table:style-name="ce20">
            <text:p>16576968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3900006:224</text:p>
          </table:table-cell>
          <table:covered-table-cell/>
          <table:table-cell office:value-type="float" office:value="1834236.45" table:style-name="ce20">
            <text:p>1834236,4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3900006:225</text:p>
          </table:table-cell>
          <table:covered-table-cell/>
          <table:table-cell office:value-type="float" office:value="490638.25" table:style-name="ce20">
            <text:p>490638,2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3900006:226</text:p>
          </table:table-cell>
          <table:covered-table-cell/>
          <table:table-cell office:value-type="float" office:value="726205" table:style-name="ce20">
            <text:p>72620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3906002:2771</text:p>
          </table:table-cell>
          <table:covered-table-cell/>
          <table:table-cell office:value-type="float" office:value="47592.72" table:style-name="ce20">
            <text:p>47592,7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4000005:1420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0000000:3106</text:p>
          </table:table-cell>
          <table:covered-table-cell/>
          <table:table-cell office:value-type="float" office:value="279400" table:style-name="ce20">
            <text:p>27940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0000000:3107</text:p>
          </table:table-cell>
          <table:covered-table-cell/>
          <table:table-cell office:value-type="float" office:value="461450" table:style-name="ce20">
            <text:p>461450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0500004:247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0500004:248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6400004:176</text:p>
          </table:table-cell>
          <table:covered-table-cell/>
          <table:table-cell office:value-type="float" office:value="15466.22" table:style-name="ce20">
            <text:p>15466,2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6400004:177</text:p>
          </table:table-cell>
          <table:covered-table-cell/>
          <table:table-cell office:value-type="float" office:value="21352.87" table:style-name="ce20">
            <text:p>21352,8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6400004:178</text:p>
          </table:table-cell>
          <table:covered-table-cell/>
          <table:table-cell office:value-type="float" office:value="171974.88" table:style-name="ce20">
            <text:p>171974,8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6400007:212</text:p>
          </table:table-cell>
          <table:covered-table-cell/>
          <table:table-cell office:value-type="float" office:value="425592.09" table:style-name="ce20">
            <text:p>425592,09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6400007:213</text:p>
          </table:table-cell>
          <table:covered-table-cell/>
          <table:table-cell office:value-type="float" office:value="253269.94" table:style-name="ce20">
            <text:p>253269,9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6400012:257</text:p>
          </table:table-cell>
          <table:covered-table-cell/>
          <table:table-cell office:value-type="float" office:value="590143.6" table:style-name="ce20">
            <text:p>590143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6400012:258</text:p>
          </table:table-cell>
          <table:covered-table-cell/>
          <table:table-cell office:value-type="float" office:value="1029833.42" table:style-name="ce20">
            <text:p>1029833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6400012:259</text:p>
          </table:table-cell>
          <table:covered-table-cell/>
          <table:table-cell office:value-type="float" office:value="489396.6" table:style-name="ce20">
            <text:p>489396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6400012:260</text:p>
          </table:table-cell>
          <table:covered-table-cell/>
          <table:table-cell office:value-type="float" office:value="789446.35" table:style-name="ce20">
            <text:p>789446,3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2:6400012:261</text:p>
          </table:table-cell>
          <table:covered-table-cell/>
          <table:table-cell office:value-type="float" office:value="548000.53" table:style-name="ce20">
            <text:p>548000,5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6400012:262</text:p>
          </table:table-cell>
          <table:covered-table-cell/>
          <table:table-cell office:value-type="float" office:value="680920.24" table:style-name="ce20">
            <text:p>680920,2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6400012:263</text:p>
          </table:table-cell>
          <table:covered-table-cell/>
          <table:table-cell office:value-type="float" office:value="494927.51" table:style-name="ce20">
            <text:p>494927,5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6400012:264</text:p>
          </table:table-cell>
          <table:covered-table-cell/>
          <table:table-cell office:value-type="float" office:value="80651.34" table:style-name="ce20">
            <text:p>80651,3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6400013:166</text:p>
          </table:table-cell>
          <table:covered-table-cell/>
          <table:table-cell office:value-type="float" office:value="424992.8" table:style-name="ce20">
            <text:p>424992,8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2:6400013:167</text:p>
          </table:table-cell>
          <table:covered-table-cell/>
          <table:table-cell office:value-type="float" office:value="94745.42" table:style-name="ce20">
            <text:p>94745,4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2:6400013:168</text:p>
          </table:table-cell>
          <table:covered-table-cell/>
          <table:table-cell office:value-type="float" office:value="426024.06" table:style-name="ce20">
            <text:p>426024,0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2:6400013:169</text:p>
          </table:table-cell>
          <table:covered-table-cell/>
          <table:table-cell office:value-type="float" office:value="304877.65000000002" table:style-name="ce20">
            <text:p>304877,6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6400013:170</text:p>
          </table:table-cell>
          <table:covered-table-cell/>
          <table:table-cell office:value-type="float" office:value="181630.68" table:style-name="ce20">
            <text:p>181630,6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2:6400013:171</text:p>
          </table:table-cell>
          <table:covered-table-cell/>
          <table:table-cell office:value-type="float" office:value="98760.2" table:style-name="ce20">
            <text:p>98760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6400013:172</text:p>
          </table:table-cell>
          <table:covered-table-cell/>
          <table:table-cell office:value-type="float" office:value="237634.32" table:style-name="ce20">
            <text:p>237634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6400013:173</text:p>
          </table:table-cell>
          <table:covered-table-cell/>
          <table:table-cell office:value-type="float" office:value="101411.31" table:style-name="ce20">
            <text:p>101411,31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6400013:174</text:p>
          </table:table-cell>
          <table:covered-table-cell/>
          <table:table-cell office:value-type="float" office:value="260715.07" table:style-name="ce20">
            <text:p>260715,07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000000:54424</text:p>
          </table:table-cell>
          <table:covered-table-cell/>
          <table:table-cell office:value-type="float" office:value="1197359.1000000001" table:style-name="ce20">
            <text:p>1197359,1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000000:54425</text:p>
          </table:table-cell>
          <table:covered-table-cell/>
          <table:table-cell office:value-type="float" office:value="6171650.9400000004" table:style-name="ce20">
            <text:p>6171650,9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12:1140</text:p>
          </table:table-cell>
          <table:covered-table-cell/>
          <table:table-cell office:value-type="float" office:value="922008.6" table:style-name="ce20">
            <text:p>922008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9009:3</text:p>
          </table:table-cell>
          <table:covered-table-cell/>
          <table:table-cell office:value-type="float" office:value="322523.38" table:style-name="ce20">
            <text:p>322523,3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16008:254</text:p>
          </table:table-cell>
          <table:covered-table-cell/>
          <table:table-cell office:value-type="float" office:value="454737.25" table:style-name="ce20">
            <text:p>454737,2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30006:179</text:p>
          </table:table-cell>
          <table:covered-table-cell/>
          <table:table-cell office:value-type="float" office:value="233052" table:style-name="ce20">
            <text:p>233052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40023:6</text:p>
          </table:table-cell>
          <table:covered-table-cell/>
          <table:table-cell office:value-type="float" office:value="234323.36" table:style-name="ce20">
            <text:p>234323,3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44021:2</text:p>
          </table:table-cell>
          <table:covered-table-cell/>
          <table:table-cell office:value-type="float" office:value="294048.15000000002" table:style-name="ce20">
            <text:p>294048,1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10:447</text:p>
          </table:table-cell>
          <table:covered-table-cell/>
          <table:table-cell office:value-type="float" office:value="878993.73" table:style-name="ce20">
            <text:p>878993,7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26:1256</text:p>
          </table:table-cell>
          <table:covered-table-cell/>
          <table:table-cell office:value-type="float" office:value="10000620.960000001" table:style-name="ce20">
            <text:p>10000620,96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4011:27</text:p>
          </table:table-cell>
          <table:covered-table-cell/>
          <table:table-cell office:value-type="float" office:value="1335832.54" table:style-name="ce20">
            <text:p>1335832,5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4067:5079</text:p>
          </table:table-cell>
          <table:covered-table-cell/>
          <table:table-cell office:value-type="float" office:value="1601513" table:style-name="ce20">
            <text:p>1601513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2026:5881</text:p>
          </table:table-cell>
          <table:covered-table-cell/>
          <table:table-cell office:value-type="float" office:value="3300180.52" table:style-name="ce20">
            <text:p>3300180,5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6618818.31999999" table:style-name="ce20">
            <text:p>166618818,3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8001:35414</text:p>
          </table:table-cell>
          <table:covered-table-cell/>
          <table:table-cell office:value-type="float" office:value="80635" table:style-name="ce20">
            <text:p>80635,0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5025:729</text:p>
          </table:table-cell>
          <table:covered-table-cell/>
          <table:table-cell office:value-type="float" office:value="972823.92" table:style-name="ce20">
            <text:p>972823,92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15025:730</text:p>
          </table:table-cell>
          <table:covered-table-cell/>
          <table:table-cell office:value-type="float" office:value="705886.64" table:style-name="ce20">
            <text:p>705886,64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43003:9</text:p>
          </table:table-cell>
          <table:covered-table-cell/>
          <table:table-cell office:value-type="float" office:value="442609.05" table:style-name="ce20">
            <text:p>442609,05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4613303.200000003" table:style-name="ce20">
            <text:p>94613303,2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72076</text:p>
          </table:table-cell>
          <table:covered-table-cell/>
          <table:table-cell office:value-type="float" office:value="55299.6" table:style-name="ce20">
            <text:p>55299,6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72077</text:p>
          </table:table-cell>
          <table:covered-table-cell/>
          <table:table-cell office:value-type="float" office:value="60856.4" table:style-name="ce20">
            <text:p>60856,40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number-columns-spanned="2" table:number-rows-spanned="1" table:style-name="ce2">
            <text:p>36:34:0602001:72078</text:p>
          </table:table-cell>
          <table:covered-table-cell/>
          <table:table-cell office:value-type="float" office:value="63804.53" table:style-name="ce22">
            <text:p>63804,53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1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2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8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06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0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306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06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06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0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30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30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306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06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30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06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06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06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06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25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440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2: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2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7005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1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1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1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2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6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8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4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000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3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4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4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4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4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5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5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5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5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6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6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6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6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6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9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9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9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9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9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9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9000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1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11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1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1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1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1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1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1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1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2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2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2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2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2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2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2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2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2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2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2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2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2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2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2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2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2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2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2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2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2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2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2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2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2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2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2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2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2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2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2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2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2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2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2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2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2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2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2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2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3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3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3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3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3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4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4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4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4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4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4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4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4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4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4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4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4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4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4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4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43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4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43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43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440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60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60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6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61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6100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62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63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6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6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6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6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6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6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6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6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6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63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6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63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6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6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6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63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6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63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63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6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6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63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63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6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6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6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63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63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63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6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6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6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6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004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00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1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1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00000:16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44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71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9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8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2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3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4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61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76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80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1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17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07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0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5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2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4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6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30100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301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301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3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13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13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1301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13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00101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00101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00101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001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0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001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001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001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001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001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00101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00101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00101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001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001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001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001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0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001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001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001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001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001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001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0010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00101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001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0010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00101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00101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00101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0010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00101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001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00101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001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001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10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101001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3901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0000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22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5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5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100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30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3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3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0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4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48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4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4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4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480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4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4800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48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48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3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7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000000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00000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00000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00000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000000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0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0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00000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00000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00000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00000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000000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2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3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3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3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33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5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5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5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5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5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5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5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58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5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59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59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60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6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60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60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6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60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600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6000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6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6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6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6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6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3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3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63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63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6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6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6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000000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00000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7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84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840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840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85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1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31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3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32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2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18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18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2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0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44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5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7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7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8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6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37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370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47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839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1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4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26:9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3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68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010003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26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2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2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9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3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8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200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20015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19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19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19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190007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3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58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65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650004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650004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31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32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336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45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454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458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458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462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462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46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462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462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6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462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462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462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462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46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46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462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46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462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46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462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462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46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46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46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46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462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462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462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462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462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46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46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462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462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462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462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46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46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462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46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5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72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0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0:06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0:06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0:17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0:2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0:23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0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7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2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2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2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2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30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30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30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3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4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41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010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43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3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3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000000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708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708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16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16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16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16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16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16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16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9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504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6089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1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1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15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2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33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39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4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1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15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15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22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26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3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number-columns-spanned="3" table:number-rows-spanned="1" table:style-name="ce2">
            <text:p>36:34:0607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40910748E2248596BB995219B7B8C4216AEED626B6EA53720216D040E88F80B8DD4F3ED8A2A2A2A180896AC9A666D62A64FE2BA0D4B658B07B65C058BE23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30T09:36:24Z</meta:creation-date>
    <dc:date>2024-08-30T09:36:25Z</dc:date>
  </office:meta>
</office:document-meta>
</file>